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6-2021</text:span> voor <text:span text:style-name="nadrukvet">het veranderen van de carport naar garage en het uitbreiden van het woonhuis</text:span> op het adres/de locatie <text:span text:style-name="nadrukvet">Koelmoer 61 Landgraaf</text:span> , Dossiernr: <text:span text:style-name="nadrukvet">2021-0275, </text:span>datum verzending vergunning: <text:span text:style-name="nadrukvet">25 juni 2021 </text:span></text:p>
            <text:p text:style-name="common-al">* Op <text:span text:style-name="nadrukvet">25-06-2021</text:span> voor <text:span text:style-name="nadrukvet">het kappen van 96 bomen en bossage</text:span> op het adres/de locatie <text:span text:style-name="nadrukvet">Schaesberg, sectie B. nrs. 6999, 7005, 7006, 7009, 7321, 6294</text:span> , Dossiernr: <text:span text:style-name="nadrukvet">2021-0251, </text:span>datum verzending vergunning: <text:span text:style-name="nadrukvet">29 juni 2021 </text:span></text:p>
            <text:p text:style-name="common-al">* Op <text:span text:style-name="nadrukvet">24-06-2021</text:span> voor <text:span text:style-name="nadrukvet">het veranderen van de uitweg</text:span> op het adres/de locatie <text:span text:style-name="nadrukvet">Koelweg 14 Landgraaf</text:span> , Dossiernr: <text:span text:style-name="nadrukvet">2021-0333, </text:span>datum verzending vergunning: <text:span text:style-name="nadrukvet">29 juni 2021 </text:span></text:p>
            <text:p text:style-name="common-al">* Op <text:span text:style-name="nadrukvet">24-06-2021</text:span> voor <text:span text:style-name="nadrukvet">het realiseren van een uitweg</text:span> op het adres/de locatie <text:span text:style-name="nadrukvet">Jurgenslaan 14 Landgraaf</text:span> , Dossiernr: <text:span text:style-name="nadrukvet">2021-0310, </text:span>datum verzending vergunning: <text:span text:style-name="nadrukvet">29 juni 2021 </text:span></text:p>
            <text:p text:style-name="common-al">* Op <text:span text:style-name="nadrukvet">30-06-2021</text:span> voor <text:span text:style-name="nadrukvet">het bouwen van een tijdelijke opslagloods </text:span> op het adres/de locatie <text:span text:style-name="nadrukvet">Rötscherweg 61 Landgraaf</text:span> , Dossiernr: <text:span text:style-name="nadrukvet">2021-0202, </text:span>datum verzending vergunning: <text:span text:style-name="nadrukvet">1 juli 2021 </text:span></text:p>
            <text:p text:style-name="common-al">* Op <text:span text:style-name="nadrukvet">30-06-2021</text:span> voor <text:span text:style-name="nadrukvet">het handelen in strijd met regels r.o.</text:span> op het adres/de locatie <text:span text:style-name="nadrukvet">Hofstraat 13 Landgraaf</text:span> , Dossiernr: <text:span text:style-name="nadrukvet">2021-0330, </text:span>datum verzending vergunning: <text:span text:style-name="nadrukvet">1 juli 2021 </text:span></text:p>
            <text:p text:style-name="common-al">* Op <text:span text:style-name="nadrukvet">30-06-2021</text:span> voor <text:span text:style-name="nadrukvet">het vergroten van de entree</text:span> op het adres/de locatie <text:span text:style-name="nadrukvet">Vogelzankweg 226 Landgraaf</text:span> , Dossiernr: <text:span text:style-name="nadrukvet">2021-0319, </text:span>datum verzending vergunning: <text:span text:style-name="nadrukvet">1 jul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58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DCTERMS.abstract">Gemeente Landgraaf - Verleende reguliere omgevingsvergunning(en) week 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27</meta:user-defined>
    <meta:user-defined meta:name="DCTERMS.W3CDTF/DCTERMS.available">2021-07-07</meta:user-defined>
    <meta:user-defined meta:name="DCTERMS.W3CDTF/OVERHEIDop.jaargang">2021</meta:user-defined>
    <meta:user-defined meta:name="OVERHEIDop.publicationIssue">215881</meta:user-defined>
    <meta:user-defined meta:name="OVERHEIDop.GmbID/DC.identifier">gmb-2021-215881</meta:user-defined>
    <meta:user-defined meta:name="OVERHEIDop.versieInformatie"/>
  </office:meta>
</office:document-meta>
</file>