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aanwijzingsbesluit toezichthouder artikel 5:18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kendmaking aanwijzingsbesluit toezichthouder artikel 5:18 APV</text:span>
          </text:p>
            <text:p text:style-name="common-al">
            <text:span text:style-name="nadrukcur">Burgemeester en wethouders hebben op 5 januari 2020 besloten om de heer E. van Bemmel aan te wijzen als toezichthouder, belast met het toezicht op het bepaalde in artikel 5:18 van de Algemene Plaatselijke Verordening Woudenberg 2019. </text:span>
          </text:p>
            <text:p text:style-name="common-al">
            <text:span text:style-name="nadrukcur">Dit aanwijzingsbesluit treedt in werking na de dag van bekendmaking</text:span>
          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8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6892.041 454782.224</meta:user-defined>
    <meta:user-defined meta:name="DC.title">Gemeente Woudenberg - aanvragen en meldingen evenementen - aanwijzingsbesluit toezichthouder artikel 5:18 APV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588</meta:user-defined>
    <meta:user-defined meta:name="OVERHEIDop.GmbID/DC.identifier">gmb-2021-21588</meta:user-defined>
    <meta:user-defined meta:name="OVERHEIDop.versieInformatie"/>
  </office:meta>
</office:document-meta>
</file>