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uitbouw aan de achterzijde van de woning - Lijsterbesdreef 2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6766 Lijsterbesdreef 22, 2665 RL Bleiswijk.</text:p>
            <text:p text:style-name="common-al">Het plaatsen van een uitbouw aan de achterzijde van de woning (verzonden 25-06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58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6766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uitbouw aan de achterzijde van de woning - Lijsterbesdreef 22, Bleis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79</meta:user-defined>
    <meta:user-defined meta:name="OVERHEIDop.GmbID/DC.identifier">gmb-2021-215879</meta:user-defined>
    <meta:user-defined meta:name="OVERHEIDop.versieInformatie"/>
  </office:meta>
</office:document-meta>
</file>