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zonnepanelen op de zijgevel, Utrechtsestraat 5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629</text:p>
            <text:p text:style-name="common-al">OLO-nummer: 5953133</text:p>
            <text:p text:style-name="common-al">Omschrijving: het vervangen van de ventilator op het dak</text:p>
            <text:p text:style-name="common-al">Adres: Utrechtsestraat 59  te Arnhem</text:p>
            <text:p text:style-name="common-al">Activiteit: Bouwen</text:p>
            <text:p text:style-name="common-al">Besluit: Verlenen</text:p>
            <text:p text:style-name="common-al">Datum ondertekening: 25-06-2021</text:p>
            <text:p text:style-name="common-al">Datum verzending: 25-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87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7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7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zonnepanelen op de zijgevel, Utrechtsestraat 59  te Arnhem</meta:user-defined>
    <meta:user-defined meta:name="DCTERMS.W3CDTF/DCTERMS.available">2021-07-07</meta:user-defined>
    <meta:user-defined meta:name="DCTERMS.W3CDTF/OVERHEIDop.jaargang">2021</meta:user-defined>
    <meta:user-defined meta:name="OVERHEIDop.publicationIssue">215876</meta:user-defined>
    <meta:user-defined meta:name="OVERHEIDop.GmbID/DC.identifier">gmb-2021-215876</meta:user-defined>
    <meta:user-defined meta:name="OVERHEIDop.versieInformatie"/>
  </office:meta>
</office:document-meta>
</file>