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reclame uitingen en het verwijderen van het afdak boven de toegangsdeur - Herenstraat 2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2434 Herenstraat 20, 2651CB Berkel en Rodenrijs.</text:p>
            <text:p text:style-name="common-al">Het vervangen van de reclame uitingen en het verwijderen van het afdak boven de toegangsdeur (verzonden 25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434</meta:user-defined>
    <dc:language>nl</dc:language>
    <meta:user-defined meta:name="OVERHEIDop.locatietype/OVERHEIDop.gebiedsmarkering">Adres</meta:user-defined>
    <meta:user-defined meta:name="DC.title">Gemeente Lansingerland - verlening omgevingsvergunning - vervangen van de reclame uitingen en het verwijderen van het afdak boven de toegangsdeur - Herenstraat 20, Berkel en Rodenrij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72</meta:user-defined>
    <meta:user-defined meta:name="OVERHEIDop.GmbID/DC.identifier">gmb-2021-215872</meta:user-defined>
    <meta:user-defined meta:name="OVERHEIDop.versieInformatie"/>
  </office:meta>
</office:document-meta>
</file>