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zonnepanelen op de zijgevel, Jonkerwaard 7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886</text:p>
            <text:p text:style-name="common-al">OLO-nummer: 6052711</text:p>
            <text:p text:style-name="common-al">Omschrijving: het plaatsen van zonnepanelen op de zijgevel</text:p>
            <text:p text:style-name="common-al">Adres: Jonkerwaard 77  te Arnhem</text:p>
            <text:p text:style-name="common-al">Activiteit: Bouwen</text:p>
            <text:p text:style-name="common-al">Besluit: Verlenen</text:p>
            <text:p text:style-name="common-al">Datum ondertekening: 25-06-2021</text:p>
            <text:p text:style-name="common-al">Datum verzending: 25-06-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586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6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6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zonnepanelen op de zijgevel, Jonkerwaard 77  te Arnhem</meta:user-defined>
    <meta:user-defined meta:name="DCTERMS.W3CDTF/DCTERMS.available">2021-07-07</meta:user-defined>
    <meta:user-defined meta:name="DCTERMS.W3CDTF/OVERHEIDop.jaargang">2021</meta:user-defined>
    <meta:user-defined meta:name="OVERHEIDop.publicationIssue">215866</meta:user-defined>
    <meta:user-defined meta:name="OVERHEIDop.GmbID/DC.identifier">gmb-2021-215866</meta:user-defined>
    <meta:user-defined meta:name="OVERHEIDop.versieInformatie"/>
  </office:meta>
</office:document-meta>
</file>