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4 7671CD Vriezenveen, buitenschilderwerk herstellen in de oude staat ontvangen op 01-07-2021, zaaknummer 1700ESUITE3482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54 7671CD Vriezenveen</text:p>
            <text:p text:style-name="common-al">Project: buitenschilderwerk herstellen in de oude staat</text:p>
            <text:p text:style-name="common-al">Ingekomen: 01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8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48262021</meta:user-defined>
    <meta:user-defined meta:name="DCTERMS.abstract">buitenschilderwerk herstellen in de oude staat</meta:user-defined>
    <dc:language>nl</dc:language>
    <meta:user-defined meta:name="OVERHEIDop.locatietype/OVERHEIDop.gebiedsmarkering">Punt</meta:user-defined>
    <meta:user-defined meta:name="DC.title">Gemeente Twenterand - aanvraag omgevingsvergunning, Westeinde 54 7671CD Vriezenveen, buitenschilderwerk herstellen in de oude staat ontvangen op 01-07-2021, zaaknummer 1700ESUITE34826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865</meta:user-defined>
    <meta:user-defined meta:name="OVERHEIDop.GmbID/DC.identifier">gmb-2021-215865</meta:user-defined>
    <meta:user-defined meta:name="OVERHEIDop.versieInformatie"/>
  </office:meta>
</office:document-meta>
</file>