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vergroten van de woning - Bergweg-zuid 154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73043 Bergweg-zuid 154, 2661 CW Bergschenhoek.</text:p>
            <text:p text:style-name="common-al">Het vergroten van de woning (verzonden 25-06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1586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86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86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3043</meta:user-defined>
    <dc:language>nl</dc:language>
    <meta:user-defined meta:name="OVERHEIDop.locatietype/OVERHEIDop.gebiedsmarkering">Adres</meta:user-defined>
    <meta:user-defined meta:name="DC.title">Gemeente Lansingerland - verlening omgevingsvergunning - vergroten van de woning - Bergweg-zuid 154, Bergschenhoek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863</meta:user-defined>
    <meta:user-defined meta:name="OVERHEIDop.GmbID/DC.identifier">gmb-2021-215863</meta:user-defined>
    <meta:user-defined meta:name="OVERHEIDop.versieInformatie"/>
  </office:meta>
</office:document-meta>
</file>