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08-05-2021</text:span> voor <text:span text:style-name="nadrukvet">het moderniseren van het vooraanzicht</text:span> op het adres/de locatie <text:span text:style-name="nadrukvet">Ravetsmaar 3 Landgraaf</text:span> , Dossiernr:<text:span text:style-name="nadrukvet">2021-028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8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meente Landgraaf - Besluiten verlenging beslistermijn week 27</meta:user-defined>
    <dc:language>nl</dc:language>
    <meta:user-defined meta:name="OVERHEIDop.locatietype/OVERHEIDop.gebiedsmarkering">Adres</meta:user-defined>
    <meta:user-defined meta:name="DC.title">Gemeente Landgraaf - Besluiten verlenging beslistermijn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58</meta:user-defined>
    <meta:user-defined meta:name="OVERHEIDop.GmbID/DC.identifier">gmb-2021-215858</meta:user-defined>
    <meta:user-defined meta:name="OVERHEIDop.versieInformatie"/>
  </office:meta>
</office:document-meta>
</file>