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planten van 2 bomen (Carpinus Betulus 'Fastigiata') - Braillestraat, sectie B nummer 1099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2668 Braillestraat, sectie B nummer 10995, Berkel en Rodenrijs.</text:p>
            <text:p text:style-name="common-al">Het verplanten van 2 bomen (Carpinus Betulus 'Fastigiata') (verzonden 25-06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585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668</meta:user-defined>
    <dc:language>nl</dc:language>
    <meta:user-defined meta:name="OVERHEIDop.locatietype/OVERHEIDop.gebiedsmarkering">Weg</meta:user-defined>
    <meta:user-defined meta:name="DC.title">Gemeente Lansingerland - verlening omgevingsvergunning - verplanten van 2 bomen (Carpinus Betulus 'Fastigiata') - Braillestraat, sectie B nummer 10995, Berkel en Rodenrijs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53</meta:user-defined>
    <meta:user-defined meta:name="OVERHEIDop.GmbID/DC.identifier">gmb-2021-215853</meta:user-defined>
    <meta:user-defined meta:name="OVERHEIDop.versieInformatie"/>
  </office:meta>
</office:document-meta>
</file>