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int Antoniusstraat 32, 6093G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afrastering plaatsen om molenterrein) op locatie Sint Antoniusstraat 32, 6093GC Heythuysen.</text:p>
            <text:p text:style-name="common-al">De omgevingsvergunning is geregistreerd onder zaaknummer 2021-001361.</text:p>
            <text:p text:style-name="common-al">Het besluit is op 5 jul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6 jul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8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bouwwerk (afrastering plaatsen om molenterrein) op locatie Sint Antoniusstraat 32, 6093GC Heythuysen</meta:user-defined>
    <dc:language>nl</dc:language>
    <meta:user-defined meta:name="OVERHEIDop.locatietype/OVERHEIDop.gebiedsmarkering">Punt</meta:user-defined>
    <meta:user-defined meta:name="DC.title">Kennisgeving besluit op omgevingsvergunning, Sint Antoniusstraat 32, 6093GC Heythuy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52</meta:user-defined>
    <meta:user-defined meta:name="OVERHEIDop.GmbID/DC.identifier">gmb-2021-215852</meta:user-defined>
    <meta:user-defined meta:name="OVERHEIDop.versieInformatie"/>
  </office:meta>
</office:document-meta>
</file>