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mussenhotel en zwaluwtil in de achtertuin van de woning, Dr. Nolenslaan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35</text:p>
            <text:p text:style-name="common-al">OLO-nummer: 5886307</text:p>
            <text:p text:style-name="common-al">Omschrijving: het plaatsen van een mussenhotel en zwaluwtil in de achtertuin van de woning</text:p>
            <text:p text:style-name="common-al">Adres: Dr. Nolenslaan 27  te Arnhem</text:p>
            <text:p text:style-name="common-al">Activiteiten: Bouwen, Strijdig gebruik grond/bouww. met RO</text:p>
            <text:p text:style-name="common-al">Besluit: Verlenen</text:p>
            <text:p text:style-name="common-al">Datum ondertekening: 29-06-2021</text:p>
            <text:p text:style-name="common-al">Datum verzending: 29-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plaatsen van een mussenhotel en zwaluwtil in de achtertuin van de woning, Dr. Nolenslaan 27  te Arnhem</meta:user-defined>
    <meta:user-defined meta:name="DCTERMS.W3CDTF/DCTERMS.available">2021-07-07</meta:user-defined>
    <meta:user-defined meta:name="DCTERMS.W3CDTF/OVERHEIDop.jaargang">2021</meta:user-defined>
    <meta:user-defined meta:name="OVERHEIDop.publicationIssue">215851</meta:user-defined>
    <meta:user-defined meta:name="OVERHEIDop.GmbID/DC.identifier">gmb-2021-215851</meta:user-defined>
    <meta:user-defined meta:name="OVERHEIDop.versieInformatie"/>
  </office:meta>
</office:document-meta>
</file>