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park 5C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Industriepark 5C, 6603BH</text:span>
            <text:span text:style-name="nadrukvet"> Wijchen, het starten van activiteiten van </text:span>
            <text:span text:style-name="nadrukvet">Autoservice Kersten</text:span>
            <text:span text:style-name="nadrukvet">, 2 juli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84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4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4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Industriepark 5C Wijchen</meta:user-defined>
    <meta:user-defined meta:name="DCTERMS.W3CDTF/DCTERMS.available">2021-07-14</meta:user-defined>
    <meta:user-defined meta:name="DCTERMS.W3CDTF/OVERHEIDop.jaargang">2021</meta:user-defined>
    <meta:user-defined meta:name="OVERHEIDop.publicationIssue">215842</meta:user-defined>
    <meta:user-defined meta:name="OVERHEIDop.GmbID/DC.identifier">gmb-2021-215842</meta:user-defined>
    <meta:user-defined meta:name="OVERHEIDop.versieInformatie"/>
  </office:meta>
</office:document-meta>
</file>