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noveren van het riool, het herinrichten van het maaiveld en het tijdelijk opslaan van materialen - woonwijk Schildersbuurt: Frans Halslaan, Van Goghlaan, Rembrandtlaan, Jan Steenstraat, Vermeerstraat, Breitnerstraat, Mesdagstraat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9243 Woonwijk Schildersbuurt: Frans Halslaan, Van Goghlaan, Rembrandtlaan, Jan Steenstraat, Vermeerstraat, Breitnerstraat, Mesdagstraat, Bleiswijk.</text:p>
            <text:p text:style-name="common-al">Het renoveren van het riool, het herinrichten van het maaiveld en het tijdelijk opslaan van materialen (verzonden 25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243</meta:user-defined>
    <dc:language>nl</dc:language>
    <meta:user-defined meta:name="OVERHEIDop.locatietype/OVERHEIDop.gebiedsmarkering">Buurt</meta:user-defined>
    <meta:user-defined meta:name="DC.title">Gemeente Lansingerland - verlening omgevingsvergunning - renoveren van het riool, het herinrichten van het maaiveld en het tijdelijk opslaan van materialen - woonwijk Schildersbuurt: Frans Halslaan, Van Goghlaan, Rembrandtlaan, Jan Steenstraat, Vermeerstraat, Breitnerstraat, Mesdagstraat, Bleis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41</meta:user-defined>
    <meta:user-defined meta:name="OVERHEIDop.GmbID/DC.identifier">gmb-2021-215841</meta:user-defined>
    <meta:user-defined meta:name="OVERHEIDop.versieInformatie"/>
  </office:meta>
</office:document-meta>
</file>