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Harmonie St. Caecilia Nieuwenhagen</text:span> voor Blaasmuziek in de Nazomer d.d. 18-9-2021 op locatie oude markt Waubach; </text:p>
            <text:p text:style-name="common-al">* Aanvraag evenementenvergunning van <text:span text:style-name="nadrukvet"> Stichting Cultuurhuis Landgraaf</text:span> voor Dinerconcert Italië d.d. 23-10-2021 en 24-10-2021 op locatie Veldstraat 19; </text:p>
            <text:p text:style-name="common-al">* Aanvraag evenementenvergunning van <text:span text:style-name="nadrukvet"> Rudy's</text:span>  voor 5 jarig bestaan Rudy's d.d. 22-8-2021 op locatie Markt 1; </text:p>
            <text:p text:style-name="last-al">* Aanvraag evenementenvergunning van <text:span text:style-name="nadrukvet"> KC LImburg</text:span> voor 100-jarig Jubileum KC Limburg d.d. 16-10-2021 op locatie Rimburgerweg 1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8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Aangevraagde meldingen klein evenement / evenementenvergunningen week 2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31</meta:user-defined>
    <meta:user-defined meta:name="OVERHEIDop.GmbID/DC.identifier">gmb-2021-215831</meta:user-defined>
    <meta:user-defined meta:name="OVERHEIDop.versieInformatie"/>
  </office:meta>
</office:document-meta>
</file>