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baan-Zui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iddenbaan-Zuid 75, 3191AH, realiseren nieuwbouw 54 eengezinswoningen (aanvraagdatum 02-07-2021, dossiernummer OMV.21.07.000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8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ddenbaan-Zuid 7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29</meta:user-defined>
    <meta:user-defined meta:name="OVERHEIDop.GmbID/DC.identifier">gmb-2021-215829</meta:user-defined>
    <meta:user-defined meta:name="OVERHEIDop.versieInformatie"/>
  </office:meta>
</office:document-meta>
</file>