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woning met 5m1 naar achteren, Bent 1 B te Hazerswoude-Dorp, V2021/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1 B te Hazerswoude-Dorp</text:p>
            <text:p text:style-name="common-al">2391 JJ</text:p>
            <text:p text:style-name="common-al">V2021/528</text:p>
            <text:p text:style-name="common-al">het verplaatsen van de woning met 5m1 naar achteren</text:p>
            <text:p text:style-name="last-al">Datum indiening: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82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2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098.317 457754.811</meta:user-defined>
    <meta:user-defined meta:name="DC.title">Gemeente Alphen aan den Rijn - aanvraag omgevingsvergunning: het verplaatsen van de woning met 5m1 naar achteren, Bent 1 B te Hazerswoude-Dorp, V2021/528</meta:user-defined>
    <meta:user-defined meta:name="OVERHEID.PostcodeHuisnummer/OVERHEIDop.postcodeHuisnummer">2391JJ 1</meta:user-defined>
    <meta:user-defined meta:name="OVERHEIDop.straatnaam">Bent</meta:user-defined>
    <meta:user-defined meta:name="OVERHEIDop.woonplaats">Hazerswoude-Dor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22</meta:user-defined>
    <meta:user-defined meta:name="OVERHEIDop.GmbID/DC.identifier">gmb-2021-215822</meta:user-defined>
    <meta:user-defined meta:name="OVERHEIDop.versieInformatie"/>
  </office:meta>
</office:document-meta>
</file>