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Verleende evenementenvergunningen week 2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 <text:span text:style-name="nadrukvet"> BDC'90</text:span> voor Voorronde NK Stoepranden d.d. 3-7-2021 op locatie Raadhuisplein 10; </text:p>
            <text:p text:style-name="common-al">* voor AvonD/Tuurtje d.d. 15-7-2021 op locatie huiswei Hereweg 11;</text:p>
            <text:p text:style-name="common-al">* aan <text:span text:style-name="nadrukvet"> Clubmatch Zuid Limburg</text:span> voor Clubmatch Zuid Limburgd.d. 22-8-2021 op locatie Rimburgerweg 176; </text:p>
            <text:p text:style-name="last-al">* aan <text:span text:style-name="nadrukvet"> Festival des arts</text:span> voor Festival des Arts d.d. 4-7-2021 op locatie Palenbergerweg 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15820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82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82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DCTERMS.abstract">Gemeente Landgraaf - Verleende evenementenvergunningen week 27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Landgraaf - Verleende evenementenvergunningen week 27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820</meta:user-defined>
    <meta:user-defined meta:name="OVERHEIDop.GmbID/DC.identifier">gmb-2021-215820</meta:user-defined>
    <meta:user-defined meta:name="OVERHEIDop.versieInformatie"/>
  </office:meta>
</office:document-meta>
</file>