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ralaan 5/19, 9745 ER Groningen – realiseren tiny house (tijdelijk 10 jaren) (ontvangstdatum 09-01-2021, dossiernummer 2021701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67.473 581838.571</meta:user-defined>
    <meta:user-defined meta:name="DC.title">Aanvraag omgevingsvergunning: Tarralaan 5/19, 9745 ER Groningen – realiseren tiny house (tijdelijk 10 jaren) (ontvangstdatum 09-01-2021, dossiernummer 202170125)</meta:user-defined>
    <meta:user-defined meta:name="OVERHEID.PostcodeHuisnummer/OVERHEIDop.postcodeHuisnummer">9745ER 5</meta:user-defined>
    <meta:user-defined meta:name="OVERHEIDop.straatnaam">Tarralaan</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582</meta:user-defined>
    <meta:user-defined meta:name="OVERHEIDop.GmbID/DC.identifier">gmb-2021-21582</meta:user-defined>
    <meta:user-defined meta:name="OVERHEIDop.versieInformatie"/>
  </office:meta>
</office:document-meta>
</file>