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afdak bij de entree, Rosendaalsestraat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874</text:p>
            <text:p text:style-name="common-al">OLO-nummer: 6046645</text:p>
            <text:p text:style-name="common-al">Omschrijving: het plaatsen van een afdak bij de entree</text:p>
            <text:p text:style-name="common-al">Adres: Rosendaalsestraat 27  te Arnhem</text:p>
            <text:p text:style-name="common-al">Activiteit: Bouwen</text:p>
            <text:p text:style-name="common-al">Besluit: Buiten behandeling gesteld</text:p>
            <text:p text:style-name="common-al">Datum ondertekening: 25-06-2021</text:p>
            <text:p text:style-name="common-al">Datum verzending: 25-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afdak bij de entree, Rosendaalsestraat 27  te Arnhem</meta:user-defined>
    <meta:user-defined meta:name="DCTERMS.W3CDTF/DCTERMS.available">2021-07-07</meta:user-defined>
    <meta:user-defined meta:name="DCTERMS.W3CDTF/OVERHEIDop.jaargang">2021</meta:user-defined>
    <meta:user-defined meta:name="OVERHEIDop.publicationIssue">215819</meta:user-defined>
    <meta:user-defined meta:name="OVERHEIDop.GmbID/DC.identifier">gmb-2021-215819</meta:user-defined>
    <meta:user-defined meta:name="OVERHEIDop.versieInformatie"/>
  </office:meta>
</office:document-meta>
</file>