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aanbouw aan de zijgevel van een woning - Europasingel 10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92355 Europasingel 102, 2661 BW Bergschenhoek.</text:p>
            <text:p text:style-name="common-al">Het plaatsen van een aanbouw aan de zijgevel van een woning (verzonden 25-06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55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aanbouw aan de zijgevel van een woning - Europasingel 102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17</meta:user-defined>
    <meta:user-defined meta:name="OVERHEIDop.GmbID/DC.identifier">gmb-2021-215817</meta:user-defined>
    <meta:user-defined meta:name="OVERHEIDop.versieInformatie"/>
  </office:meta>
</office:document-meta>
</file>