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glazen windschermen in metalen frame op het balkon tussen balustrade en balkon bovenburen, Cantharel 56 te Alphen aan den Rijn, V2021/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tharel 56 te Alphen aan den Rijn</text:p>
            <text:p text:style-name="common-al">2403 RA</text:p>
            <text:p text:style-name="common-al">V2021/530</text:p>
            <text:p text:style-name="common-al">het plaatsen van twee glazen windschermen in metalen frame op het balkon tussen balustrade en balkon bovenburen </text:p>
            <text:p text:style-name="last-al">Datum indiening: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66.731 462389.246</meta:user-defined>
    <meta:user-defined meta:name="DC.title">Gemeente Alphen aan den Rijn - aanvraag omgevingsvergunning: het plaatsen van twee glazen windschermen in metalen frame op het balkon tussen balustrade en balkon bovenburen, Cantharel 56 te Alphen aan den Rijn, V2021/530</meta:user-defined>
    <meta:user-defined meta:name="OVERHEID.PostcodeHuisnummer/OVERHEIDop.postcodeHuisnummer">2403RA 56</meta:user-defined>
    <meta:user-defined meta:name="OVERHEIDop.straatnaam">Cantharel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16</meta:user-defined>
    <meta:user-defined meta:name="OVERHEIDop.GmbID/DC.identifier">gmb-2021-215816</meta:user-defined>
    <meta:user-defined meta:name="OVERHEIDop.versieInformatie"/>
  </office:meta>
</office:document-meta>
</file>