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Ridderbuurt 20 te Alphen aan den Rijn, V2021/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1/531</text:p>
            <text:p text:style-name="common-al">het plaatsen van een tuinhuis</text:p>
            <text:p text:style-name="last-al">Datum indiening: 25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een tuinhuis, Ridderbuurt 20 te Alphen aan den Rijn, V2021/531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11</meta:user-defined>
    <meta:user-defined meta:name="OVERHEIDop.GmbID/DC.identifier">gmb-2021-215811</meta:user-defined>
    <meta:user-defined meta:name="OVERHEIDop.versieInformatie"/>
  </office:meta>
</office:document-meta>
</file>