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2 zonnepanelen aan de Jagtlustweg 17, 8162 NJ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22 zonnepanelen aan de Jagtlustweg 17, 8162 NJ Epe. </text:p>
            <text:p text:style-name="common-al">Datum aanvraag: 30 juni 2021</text:p>
            <text:p text:style-name="common-al">Zaaknummer : 319358 </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1581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1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1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9358</meta:user-defined>
    <dc:language>nl</dc:language>
    <meta:user-defined meta:name="OVERHEIDop.locatietype/OVERHEIDop.gebiedsmarkering">Adres</meta:user-defined>
    <meta:user-defined meta:name="DC.title">Aanvraag omgevingsvergunning voor het plaatsen van 22 zonnepanelen aan de Jagtlustweg 17, 8162 NJ Epe</meta:user-defined>
    <meta:user-defined meta:name="DCTERMS.W3CDTF/DCTERMS.available">2021-07-07</meta:user-defined>
    <meta:user-defined meta:name="DCTERMS.W3CDTF/OVERHEIDop.jaargang">2021</meta:user-defined>
    <meta:user-defined meta:name="OVERHEIDop.publicationIssue">215810</meta:user-defined>
    <meta:user-defined meta:name="OVERHEIDop.GmbID/DC.identifier">gmb-2021-215810</meta:user-defined>
    <meta:user-defined meta:name="OVERHEIDop.versieInformatie"/>
  </office:meta>
</office:document-meta>
</file>