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wijzingen, renovaties en onderhoud aan de AWZI Alphen Noord, President Kennedylaan 10 te Alphen aan den Rijn, V2021/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esident Kennedylaan 10 te Alphen aan den Rijn</text:p>
            <text:p text:style-name="common-al">2406 LJ</text:p>
            <text:p text:style-name="common-al">V2021/532</text:p>
            <text:p text:style-name="common-al">het realiseren van wijzingen, renovaties en onderhoud aan de awzi alphen noord</text:p>
            <text:p text:style-name="last-al">Datum indiening: 25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80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0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0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71.545 461338.224</meta:user-defined>
    <meta:user-defined meta:name="DC.title">Gemeente Alphen aan den Rijn - aanvraag omgevingsvergunning: het realiseren van wijzingen, renovaties en onderhoud aan de AWZI Alphen Noord, President Kennedylaan 10 te Alphen aan den Rijn, V2021/532</meta:user-defined>
    <meta:user-defined meta:name="OVERHEID.PostcodeHuisnummer/OVERHEIDop.postcodeHuisnummer">2406LJ 10</meta:user-defined>
    <meta:user-defined meta:name="OVERHEIDop.straatnaam">President Kennedylaan</meta:user-defined>
    <meta:user-defined meta:name="OVERHEIDop.woonplaats">Alphen aan den Rij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05</meta:user-defined>
    <meta:user-defined meta:name="OVERHEIDop.GmbID/DC.identifier">gmb-2021-215805</meta:user-defined>
    <meta:user-defined meta:name="OVERHEIDop.versieInformatie"/>
  </office:meta>
</office:document-meta>
</file>