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carport en het aanleggen van een uitrit - Lisztstraat 1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92014 Lisztstraat 16, 2651 VL Berkel en Rodenrijs.</text:p>
            <text:p text:style-name="common-al">Het plaatsen van een carport en het aanleggen van een uitrit (verzonden 25-06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80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14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carport en het aanleggen van een uitrit - Lisztstraat 16, Berkel en Rodenrij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03</meta:user-defined>
    <meta:user-defined meta:name="OVERHEIDop.GmbID/DC.identifier">gmb-2021-215803</meta:user-defined>
    <meta:user-defined meta:name="OVERHEIDop.versieInformatie"/>
  </office:meta>
</office:document-meta>
</file>