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rinamestraat  nabij de vijver "visparel" Leeuwarden, (11046711) realiseren van een vissenbos van 15 x 1.5 meter, verzenddatum 24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Surinamestraat  nabij de vijver "visparel" Leeuwarden, (11046711) realiseren van een vissenbos van 15 x 1.5 meter, verzenddatum 24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96</meta:user-defined>
    <meta:user-defined meta:name="OVERHEIDop.GmbID/DC.identifier">gmb-2021-215796</meta:user-defined>
    <meta:user-defined meta:name="OVERHEIDop.versieInformatie"/>
  </office:meta>
</office:document-meta>
</file>