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ek Geerdijk-2e Blokweg ( weiland) Geerdijk, HAM00 L 1125 - [L-002812], zaaknummer 1700ESUITE6548202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ek Geerdijk-2e Blokweg ( weiland) Geerdijk, HAM00 L 1125 - [L-002812]</text:p>
            <text:p text:style-name="common-al">Wat?: Oktoberfest Geerdijk 2021</text:p>
            <text:p text:style-name="common-al">Wanneer?: 01-10-2021 tot en met 03-10-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578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8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8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5482021</meta:user-defined>
    <meta:user-defined meta:name="DCTERMS.abstract">Oktoberfest Geerdijk 2021</meta:user-defined>
    <dc:language>nl</dc:language>
    <meta:user-defined meta:name="OVERHEIDop.locatietype/OVERHEIDop.gebiedsmarkering">Punt</meta:user-defined>
    <meta:user-defined meta:name="DC.title">Gemeente Twenterand - Ingekomen aanvraag, hoek Geerdijk-2e Blokweg ( weiland) Geerdijk, HAM00 L 1125 - [L-002812], zaaknummer 1700ESUITE65482021</meta:user-defined>
    <meta:user-defined meta:name="DCTERMS.W3CDTF/DCTERMS.available">2021-07-14</meta:user-defined>
    <meta:user-defined meta:name="DCTERMS.W3CDTF/OVERHEIDop.jaargang">2021</meta:user-defined>
    <meta:user-defined meta:name="OVERHEIDop.publicationIssue">215789</meta:user-defined>
    <meta:user-defined meta:name="OVERHEIDop.GmbID/DC.identifier">gmb-2021-215789</meta:user-defined>
    <meta:user-defined meta:name="OVERHEIDop.versieInformatie"/>
  </office:meta>
</office:document-meta>
</file>