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wijderen en vervangen van de bestaande uitbouw en het wijzigen van de gevel (w1) - Van Der Woudestraat 2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VZ210</text:p>
            <text:p text:style-name="common-al">
            <text:span text:style-name="nadrukvet">Van Der Woudestraat 210 Alkmaar</text:span>: het verwijderen en vervangen van de bestaande uitbouw en het wijzigen van de gevel (w1) </text:p>
            <text:p text:style-name="common-al">Datum ontvangst: 28 juni 2021.</text:p>
            <text:p text:style-name="common-al">Zaaknummer: 000021972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78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5VZ210</meta:user-defined>
    <dc:language>nl</dc:language>
    <meta:user-defined meta:name="OVERHEIDop.locatietype/OVERHEIDop.gebiedsmarkering">Adres</meta:user-defined>
    <meta:user-defined meta:name="DC.title">Gemeente Alkmaar - aanvraag omgevingsvergunning - verwijderen en vervangen van de bestaande uitbouw en het wijzigen van de gevel (w1) - Van Der Woudestraat 210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87</meta:user-defined>
    <meta:user-defined meta:name="OVERHEIDop.GmbID/DC.identifier">gmb-2021-215787</meta:user-defined>
    <meta:user-defined meta:name="OVERHEIDop.versieInformatie"/>
  </office:meta>
</office:document-meta>
</file>