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uitbreiden van het woonhuis, Anslag 1 te Alphen aan den Rijn, V2021/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slag 1 te Alphen aan den Rijn</text:p>
            <text:p text:style-name="common-al">2406 JT</text:p>
            <text:p text:style-name="common-al">V2021/350</text:p>
            <text:p text:style-name="common-al">het verbouwen en uitbreiden van het woonhuis</text:p>
            <text:p text:style-name="common-al">Datum verleend: 2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44.586 459284.256</meta:user-defined>
    <meta:user-defined meta:name="DC.title">Gemeente Alphen aan den Rijn - verleende omgevingsvergunning: het verbouwen en uitbreiden van het woonhuis, Anslag 1 te Alphen aan den Rijn, V2021/350</meta:user-defined>
    <meta:user-defined meta:name="OVERHEID.PostcodeHuisnummer/OVERHEIDop.postcodeHuisnummer">2406JT 1</meta:user-defined>
    <meta:user-defined meta:name="OVERHEIDop.straatnaam">Anslag</meta:user-defined>
    <meta:user-defined meta:name="OVERHEIDop.woonplaats">Alphen aan den Rijn</meta:user-defined>
    <meta:user-defined meta:name="DCTERMS.W3CDTF/DCTERMS.available">2021-07-07</meta:user-defined>
    <meta:user-defined meta:name="DCTERMS.W3CDTF/OVERHEIDop.jaargang">2021</meta:user-defined>
    <meta:user-defined meta:name="OVERHEIDop.publicationIssue">215786</meta:user-defined>
    <meta:user-defined meta:name="OVERHEIDop.GmbID/DC.identifier">gmb-2021-215786</meta:user-defined>
    <meta:user-defined meta:name="OVERHEIDop.versieInformatie"/>
  </office:meta>
</office:document-meta>
</file>