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muda 10 Leeuwarden, (11046556) wijzigen van de gevel en verplaatsen van de uitrit, verzenddatum 2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udermuda 10 Leeuwarden, (11046556) wijzigen van de gevel en verplaatsen van de uitrit, verzenddatum 23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85</meta:user-defined>
    <meta:user-defined meta:name="OVERHEIDop.GmbID/DC.identifier">gmb-2021-215785</meta:user-defined>
    <meta:user-defined meta:name="OVERHEIDop.versieInformatie"/>
  </office:meta>
</office:document-meta>
</file>