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van boven winkel gelegen appartementen, Vijzelstraat 2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88</text:p>
            <text:p text:style-name="common-al">OLO-nummer: 6200445</text:p>
            <text:p text:style-name="common-al">Datum indiening: 29-06-2021</text:p>
            <text:p text:style-name="common-al">Omschrijving: verbouw van boven winkel gelegen appartementen</text:p>
            <text:p text:style-name="common-al">Adres: Vijzelstraat 20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7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bouw van boven winkel gelegen appartementen, Vijzelstraat 20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82</meta:user-defined>
    <meta:user-defined meta:name="OVERHEIDop.GmbID/DC.identifier">gmb-2021-215782</meta:user-defined>
    <meta:user-defined meta:name="OVERHEIDop.versieInformatie"/>
  </office:meta>
</office:document-meta>
</file>