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leggen van een in- en uitrit, Groenestein 33 te Hazerswoude-Rijndijk, V2021/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estein 33 te Hazerswoude-Rijndijk</text:p>
            <text:p text:style-name="common-al">2394 AT</text:p>
            <text:p text:style-name="common-al">V2021/396</text:p>
            <text:p text:style-name="common-al">het aanleggen van een in- en uitrit</text:p>
            <text:p text:style-name="common-al">Datum geweigerd: 2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004 460811</meta:user-defined>
    <meta:user-defined meta:name="DC.title">Gemeente Alphen aan den Rijn - geweigerde omgevingsvergunning: het aanleggen van een in- en uitrit, Groenestein 33 te Hazerswoude-Rijndijk, V2021/396</meta:user-defined>
    <meta:user-defined meta:name="OVERHEID.PostcodeHuisnummer/OVERHEIDop.postcodeHuisnummer">2394AT 33</meta:user-defined>
    <meta:user-defined meta:name="OVERHEIDop.straatnaam">Groenestein</meta:user-defined>
    <meta:user-defined meta:name="OVERHEIDop.woonplaats">Hazerswoude-Rijndijk</meta:user-defined>
    <meta:user-defined meta:name="DCTERMS.W3CDTF/DCTERMS.available">2021-07-07</meta:user-defined>
    <meta:user-defined meta:name="DCTERMS.W3CDTF/OVERHEIDop.jaargang">2021</meta:user-defined>
    <meta:user-defined meta:name="OVERHEIDop.publicationIssue">215774</meta:user-defined>
    <meta:user-defined meta:name="OVERHEIDop.GmbID/DC.identifier">gmb-2021-215774</meta:user-defined>
    <meta:user-defined meta:name="OVERHEIDop.versieInformatie"/>
  </office:meta>
</office:document-meta>
</file>