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uitrit op het voorerf, Ulenpaslaan 2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39</text:p>
            <text:p text:style-name="common-al">OLO-nummer: 6185399</text:p>
            <text:p text:style-name="common-al">Datum indiening: 23-06-2021</text:p>
            <text:p text:style-name="common-al">Omschrijving: het aanleggen van een uitrit op het voorerf</text:p>
            <text:p text:style-name="common-al">Adres: Ulenpaslaan 21  te Arnhem</text:p>
            <text:p text:style-name="last-al">Activiteit: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77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7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7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- Aanvraag omgevingsvergunning, het aanleggen van een uitrit op het voorerf, Ulenpaslaan 21  te Arn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72</meta:user-defined>
    <meta:user-defined meta:name="OVERHEIDop.GmbID/DC.identifier">gmb-2021-215772</meta:user-defined>
    <meta:user-defined meta:name="OVERHEIDop.versieInformatie"/>
  </office:meta>
</office:document-meta>
</file>