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schuur bij een woonark - Zeglis 26 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G26F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eglis 26 F Alkmaar</text:span>: het bouwen van een schuur bij een woonark </text:p>
            <text:p text:style-name="common-al">Datum ontvangst: 25 juni 2021.</text:p>
            <text:p text:style-name="common-al">Zaaknummer: 000021895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7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3SG26F</meta:user-defined>
    <dc:language>nl</dc:language>
    <meta:user-defined meta:name="OVERHEIDop.locatietype/OVERHEIDop.gebiedsmarkering">Adres</meta:user-defined>
    <meta:user-defined meta:name="DC.title">Gemeente Alkmaar - aanvraag omgevingsvergunning - bouwen van een schuur bij een woonark - Zeglis 26 F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71</meta:user-defined>
    <meta:user-defined meta:name="OVERHEIDop.GmbID/DC.identifier">gmb-2021-215771</meta:user-defined>
    <meta:user-defined meta:name="OVERHEIDop.versieInformatie"/>
  </office:meta>
</office:document-meta>
</file>