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vloerverwarming, het realiseren van een nieuwe keuken en het plaatsen van zonnepanelen aan de Julianalaan 39, 8171 EB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vloerverwarming, het realiseren van een nieuwe keuken en het plaatsen van zonnepanelen aan de Julianalaan 39, 8171EB Vaassen. </text:p>
            <text:p text:style-name="common-al">Datum aanvraag: 30 juni 2021</text:p>
            <text:p text:style-name="common-al">Zaaknummer : 31952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577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7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7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521</meta:user-defined>
    <dc:language>nl</dc:language>
    <meta:user-defined meta:name="OVERHEIDop.locatietype/OVERHEIDop.gebiedsmarkering">Adres</meta:user-defined>
    <meta:user-defined meta:name="DC.title">Aanvraag omgevingsvergunning voor het aanleggen van een vloerverwarming, het realiseren van een nieuwe keuken en het plaatsen van zonnepanelen aan de Julianalaan 39, 8171 EB Vaassen</meta:user-defined>
    <meta:user-defined meta:name="DCTERMS.W3CDTF/DCTERMS.available">2021-07-07</meta:user-defined>
    <meta:user-defined meta:name="DCTERMS.W3CDTF/OVERHEIDop.jaargang">2021</meta:user-defined>
    <meta:user-defined meta:name="OVERHEIDop.publicationIssue">215770</meta:user-defined>
    <meta:user-defined meta:name="OVERHEIDop.GmbID/DC.identifier">gmb-2021-215770</meta:user-defined>
    <meta:user-defined meta:name="OVERHEIDop.versieInformatie"/>
  </office:meta>
</office:document-meta>
</file>