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bouwen van een uitbouw aan de achterzijde van de woning en het plaatsen van een dakkapel op het zijdakvlak, Sleutelbloem 41 te Hazerswoude-Dorp, V2021/44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leutelbloem 41 te Hazerswoude-Dorp</text:p>
            <text:p text:style-name="common-al">2391 ES</text:p>
            <text:p text:style-name="common-al">V2021/449</text:p>
            <text:p text:style-name="common-al">het bouwen van een uitbouw aan de achterzijde van de woning en het plaatsen van een dakkapel op het zijdakvlak</text:p>
            <text:p text:style-name="common-al">Datum verleend: 24 juni 2021</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15768</text:span><text:line-break/><text:date style:data-style-name="dag" text:fixed="true" text:date-value="2021-07-07"/><text:line-break/><text:date style:data-style-name="jaar" text:fixed="true" text:date-value="2021-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5768</text:span><text:date style:data-style-name="nicedate" text:fixed="true" text:date-value="2021-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5768</text:span><text:date style:data-style-name="nicedate" text:fixed="true" text:date-value="2021-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Alphen aan den Rijn</meta:user-defined>
    <meta:user-defined meta:name="OVERHEID.Informatietype/DC.type">officiële publicatie</meta:user-defined>
    <meta:user-defined meta:name="OVERHEIDgvop.Informatietype/DC.type">Beschikkingen | afhandeling</meta:user-defined>
    <meta:user-defined meta:name="OVERHEID.Gemeente/DCTERMS.publisher">Alphen aan den Rijn</meta:user-defined>
    <meta:user-defined meta:name="OVERHEID.Gemeente/OVERHEID.authority">Alphen aan den Rijn</meta:user-defined>
    <meta:user-defined meta:name="OVERHEID.TaxonomieBeleidsagenda/OVERHEID.category">Ruimte en infrastructuur | Organisatie en beleid</meta:user-defined>
    <dc:language>nl</dc:language>
    <meta:user-defined meta:name="OVERHEID.EPSG28992/DC.spatial">100114.132 456292.798</meta:user-defined>
    <meta:user-defined meta:name="DC.title">Gemeente Alphen aan den Rijn - verleende omgevingsvergunning: het bouwen van een uitbouw aan de achterzijde van de woning en het plaatsen van een dakkapel op het zijdakvlak, Sleutelbloem 41 te Hazerswoude-Dorp, V2021/449</meta:user-defined>
    <meta:user-defined meta:name="OVERHEID.PostcodeHuisnummer/OVERHEIDop.postcodeHuisnummer">2391ES 41</meta:user-defined>
    <meta:user-defined meta:name="OVERHEIDop.straatnaam">Sleutelbloem</meta:user-defined>
    <meta:user-defined meta:name="OVERHEIDop.woonplaats">Hazerswoude-Dorp</meta:user-defined>
    <meta:user-defined meta:name="DCTERMS.W3CDTF/DCTERMS.available">2021-07-07</meta:user-defined>
    <meta:user-defined meta:name="DCTERMS.W3CDTF/OVERHEIDop.jaargang">2021</meta:user-defined>
    <meta:user-defined meta:name="OVERHEIDop.publicationIssue">215768</meta:user-defined>
    <meta:user-defined meta:name="OVERHEIDop.GmbID/DC.identifier">gmb-2021-215768</meta:user-defined>
    <meta:user-defined meta:name="OVERHEIDop.versieInformatie"/>
  </office:meta>
</office:document-meta>
</file>