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8 Leeuwarden, (11046666) plaatsen van reclame en bewegwijzering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iterskwartier 8 Leeuwarden, (11046666) plaatsen van reclame en bewegwijzering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67</meta:user-defined>
    <meta:user-defined meta:name="OVERHEIDop.GmbID/DC.identifier">gmb-2021-215767</meta:user-defined>
    <meta:user-defined meta:name="OVERHEIDop.versieInformatie"/>
  </office:meta>
</office:document-meta>
</file>