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taande geluidsscherm voor doorzichtige schermen (w2) - Schagerweg ter hoogte van de woningbouw aan de Sperw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g ter hoogte van de woningbouw aan de Sperwerstraat Alkmaar</text:span>: het vervangen van de bestaande geluidsscherm voor doorzichtige schermen (w2) </text:p>
            <text:p text:style-name="common-al">Datum ontvangst: 28 juni 2021.</text:p>
            <text:p text:style-name="common-al">Zaaknummer: 00002196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Alkmaar - aanvraag omgevingsvergunning - vervangen van de bestaande geluidsscherm voor doorzichtige schermen (w2) - Schagerweg ter hoogte van de woningbouw aan de Sperwerstraa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66</meta:user-defined>
    <meta:user-defined meta:name="OVERHEIDop.GmbID/DC.identifier">gmb-2021-215766</meta:user-defined>
    <meta:user-defined meta:name="OVERHEIDop.versieInformatie"/>
  </office:meta>
</office:document-meta>
</file>