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een school, Tivolilaan 4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57</text:p>
            <text:p text:style-name="common-al">OLO-nummer: 6189149</text:p>
            <text:p text:style-name="common-al">Datum indiening: 24-06-2021</text:p>
            <text:p text:style-name="common-al">Omschrijving: het renoveren van een school</text:p>
            <text:p text:style-name="common-al">Adres: Tivolilaan 4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7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noveren van een school, Tivolilaan 40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63</meta:user-defined>
    <meta:user-defined meta:name="OVERHEIDop.GmbID/DC.identifier">gmb-2021-215763</meta:user-defined>
    <meta:user-defined meta:name="OVERHEIDop.versieInformatie"/>
  </office:meta>
</office:document-meta>
</file>