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, Concorde 6, 5126 RM</text:span>
          </text:p>
            <text:p text:style-name="common-al">aanpassen reeds vergunde gevelreclames en plaatsen van extra vlaggenmast, gateway sign en pylo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7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60</meta:user-defined>
    <meta:user-defined meta:name="OVERHEIDop.GmbID/DC.identifier">gmb-2021-215760</meta:user-defined>
    <meta:user-defined meta:name="OVERHEIDop.versieInformatie"/>
  </office:meta>
</office:document-meta>
</file>