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zartstraat 11 Leeuwarden, (11047153) aanbieden van de zolderkamer voor "vrienden op de fiets", verzenddatum 01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zartstraat 11 Leeuwarden, (11047153) aanbieden van de zolderkamer voor "vrienden op de fiets", verzenddatum 01-07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59</meta:user-defined>
    <meta:user-defined meta:name="OVERHEIDop.GmbID/DC.identifier">gmb-2021-215759</meta:user-defined>
    <meta:user-defined meta:name="OVERHEIDop.versieInformatie"/>
  </office:meta>
</office:document-meta>
</file>