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Mondriaan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melding ontvangen voor het herinrichten van het bedrijf op locatie Mondriaanstraat 13 te DUIVEN. De melding is geregistreerd onder zaaknummer Z/21/082552 / 21SZ121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7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Mondriaanstraat 13 te DUIVEN</meta:user-defined>
    <dc:language>nl</dc:language>
    <meta:user-defined meta:name="OVERHEIDop.locatietype/OVERHEIDop.gebiedsmarkering">Adres</meta:user-defined>
    <meta:user-defined meta:name="DC.title">Kennisgeving ontvangst melding milieu Mondriaanstraat 13 te DUIV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54</meta:user-defined>
    <meta:user-defined meta:name="OVERHEIDop.GmbID/DC.identifier">gmb-2021-215754</meta:user-defined>
    <meta:user-defined meta:name="OVERHEIDop.versieInformatie"/>
  </office:meta>
</office:document-meta>
</file>