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blok 31 bouwnummer 81 en het plaatsen van een erker aan de voorgevel blok 14 bouwnummer 59 en blok 33 bouwnummer 85 - tussen de Rodenrijseweg en Bonfut, sectie B nummers 5945, 6112, 8103, 8105, 11199 en 1120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5113 Gelegen tussen de Rodenrijseweg en Bonfut, sectie B nummers 5945, 6112, 8103, 8105, 11199 en 11200, Berkel en Rodenrijs.</text:p>
            <text:p text:style-name="common-al">Het plaatsen van een dakkapel aan de voorzijde blok 31 bouwnummer 81 en het plaatsen van een erker aan de voorgevel blok 14 bouwnummer 59 en blok 33 bouwnummer 85 (wijziging vergunning 128890) (ontvangen 28-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7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113</meta:user-defined>
    <dc:language>nl</dc:language>
    <meta:user-defined meta:name="OVERHEIDop.locatietype/OVERHEIDop.gebiedsmarkering">Weg</meta:user-defined>
    <meta:user-defined meta:name="OVERHEIDop.locatietype/OVERHEIDop.gebiedsmarkering">Weg</meta:user-defined>
    <meta:user-defined meta:name="DC.title">Gemeente Lansingerland - aanvraag omgevingsvergunning - plaatsen van een dakkapel aan de voorzijde blok 31 bouwnummer 81 en het plaatsen van een erker aan de voorgevel blok 14 bouwnummer 59 en blok 33 bouwnummer 85 - tussen de Rodenrijseweg en Bonfut, sectie B nummers 5945, 6112, 8103, 8105, 11199 en 11200, Berkel en Rodenrijs</meta:user-defined>
    <meta:user-defined meta:name="DCTERMS.W3CDTF/DCTERMS.available">2021-07-07</meta:user-defined>
    <meta:user-defined meta:name="DCTERMS.W3CDTF/OVERHEIDop.jaargang">2021</meta:user-defined>
    <meta:user-defined meta:name="OVERHEIDop.publicationIssue">215751</meta:user-defined>
    <meta:user-defined meta:name="OVERHEIDop.GmbID/DC.identifier">gmb-2021-215751</meta:user-defined>
    <meta:user-defined meta:name="OVERHEIDop.versieInformatie"/>
  </office:meta>
</office:document-meta>
</file>