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9 Grou, (11046218) plaatsen van het woordmerk logo op onze gevel, verzenddatum 3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8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ersweg 9 Grou, (11046218) plaatsen van het woordmerk logo op onze gevel, verzenddatum 30-06-2021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49</meta:user-defined>
    <meta:user-defined meta:name="OVERHEIDop.GmbID/DC.identifier">gmb-2021-215749</meta:user-defined>
    <meta:user-defined meta:name="OVERHEIDop.versieInformatie"/>
  </office:meta>
</office:document-meta>
</file>