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Azijnmakerstraat 36 4813L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884</text:p>
            <text:p text:style-name="common-al">Ingekomen: 01-07-2021</text:p>
            <text:p text:style-name="common-al">Locatie: Azijnmakerstraat 36 4813LJ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74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4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4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884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Azijnmakerstraat 36 4813LJ Breda, District West Bred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44</meta:user-defined>
    <meta:user-defined meta:name="OVERHEIDop.GmbID/DC.identifier">gmb-2021-215744</meta:user-defined>
    <meta:user-defined meta:name="OVERHEIDop.versieInformatie"/>
  </office:meta>
</office:document-meta>
</file>