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6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Lekdijk 6 in Everdingen. De aanvraag is geregistreerd onder zaaknummer OV-2021-0344. De aanvraag betreft het bouwen van een garage/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7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dijk 6 in Everd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36</meta:user-defined>
    <meta:user-defined meta:name="OVERHEIDop.GmbID/DC.identifier">gmb-2021-215736</meta:user-defined>
    <meta:user-defined meta:name="OVERHEIDop.versieInformatie"/>
  </office:meta>
</office:document-meta>
</file>