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Warmoezerij 36 te Alphen aan den Rijn, V2021/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rmoezerij 36 te Alphen aan den Rijn</text:p>
            <text:p text:style-name="common-al">2404 HX</text:p>
            <text:p text:style-name="common-al">V2021/537</text:p>
            <text:p text:style-name="common-al">het realiseren van een dakopbouw 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73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3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6.266 461562.1</meta:user-defined>
    <meta:user-defined meta:name="DC.title">Gemeente Alphen aan den Rijn - aanvraag omgevingsvergunning: het realiseren van een dakopbouw, Warmoezerij 36 te Alphen aan den Rijn, V2021/537</meta:user-defined>
    <meta:user-defined meta:name="OVERHEID.PostcodeHuisnummer/OVERHEIDop.postcodeHuisnummer">2404HX 36</meta:user-defined>
    <meta:user-defined meta:name="OVERHEIDop.straatnaam">Warmoezerij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34</meta:user-defined>
    <meta:user-defined meta:name="OVERHEIDop.GmbID/DC.identifier">gmb-2021-215734</meta:user-defined>
    <meta:user-defined meta:name="OVERHEIDop.versieInformatie"/>
  </office:meta>
</office:document-meta>
</file>