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Engelen - Evenementen/activiteiten Vakantiejeugd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1 augustus t/m 3 september 2021</text:p>
            <text:p text:style-name="common-al">Locatie: Speelweide aan Postekampke </text:p>
            <text:p text:style-name="common-al">Activiteit: Vakantiejeugdwerk, met hutten bouwen en zeskamp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uli 2021 kenbaar maken aan de burgemeester, ter attentie van de afdeling Openbare Orde en Veiligheid, Postbus 12345, 5200 GZ '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7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ostekampke Engelen - Evenementen/activiteiten Vakantiejeugdwer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727</meta:user-defined>
    <meta:user-defined meta:name="OVERHEIDop.GmbID/DC.identifier">gmb-2021-215727</meta:user-defined>
    <meta:user-defined meta:name="OVERHEIDop.versieInformatie"/>
  </office:meta>
</office:document-meta>
</file>