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HWA riool en het vervangen van verhardingen, Aziëlaan 595 te Alphen aan den Rijn, V2021/5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iëlaan 595 te Alphen aan den Rijn</text:p>
            <text:p text:style-name="common-al">2408 HZ</text:p>
            <text:p text:style-name="common-al">V2021/538</text:p>
            <text:p text:style-name="common-al">het vervangen van hwa riool en het vervangen van verhardingen</text:p>
            <text:p text:style-name="last-al">Datum indiening: 28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57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7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37.101 459253.794</meta:user-defined>
    <meta:user-defined meta:name="DC.title">Gemeente Alphen aan den Rijn - aanvraag omgevingsvergunning: het vervangen van het HWA riool en het vervangen van verhardingen, Aziëlaan 595 te Alphen aan den Rijn, V2021/538</meta:user-defined>
    <meta:user-defined meta:name="OVERHEID.PostcodeHuisnummer/OVERHEIDop.postcodeHuisnummer">2408HZ 595</meta:user-defined>
    <meta:user-defined meta:name="OVERHEIDop.straatnaam">Aziëlaan</meta:user-defined>
    <meta:user-defined meta:name="OVERHEIDop.woonplaats">Alphen aan den Rij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725</meta:user-defined>
    <meta:user-defined meta:name="OVERHEIDop.GmbID/DC.identifier">gmb-2021-215725</meta:user-defined>
    <meta:user-defined meta:name="OVERHEIDop.versieInformatie"/>
  </office:meta>
</office:document-meta>
</file>